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F# F# C#7 F# - F# F# B F#½ - B-C# F#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75675675675675in" fo:page-width="10.5675675675675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